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77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028cm"/>
    </style:style>
    <style:style style:name="表格1.D" style:family="table-column">
      <style:table-column-properties style:column-width="1.972cm"/>
    </style:style>
    <style:style style:name="表格1.F" style:family="table-column">
      <style:table-column-properties style:column-width="2.325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3.574cm" fo:keep-together="auto"/>
    </style:style>
    <style:style style:name="表格1.A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8.856cm" fo:keep-together="auto"/>
    </style:style>
    <style:style style:name="表格1.A7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2">
      <style:paragraph-properties fo:margin-left="0.561cm" fo:margin-right="0cm" fo:text-indent="-0.501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中科技大學</text:span><text:span text:style-name="T1"> <text:s text:c="2"/></text:span><text:span text:style-name="T1">美容系</text:span><text:span text:style-name="T1"> <text:s text:c="2"/></text:span><text:span text:style-name="T1">教學輔導紀錄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4" office:value-type="string">
            <text:p text:style-name="Standard"><text:span text:style-name="T3">專業輔導老師：</text:span></text:p>
          </table:table-cell>
          <table:table-cell table:style-name="表格1.B1" table:number-columns-spanned="4" office:value-type="string">
            <text:p text:style-name="P1"><text:span text:style-name="T3">參 與 學 生</text:span></text:p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Standard"><text:span text:style-name="T3">日期/時間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<text:span text:style-name="T3">輔導教學課程內容</text:span><text:span text:style-name="T3">: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8"><text:span text:style-name="T3">同學操作需改進細節（同學自述）</text:span><text:span text:style-name="T3">:</text:span></text:p>
            <text:list xml:id="list821936573048168825" text:style-name="WW8Num2"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3">完成圖</text:span><text:span text:style-name="T3">:</text:span></text:p>
            <text:p text:style-name="P3"/>
            <text:p text:style-name="P3"/>
          </table:table-cell>
          <table:covered-table-cell/>
          <table:covered-table-cell/>
          <table:table-cell table:style-name="表格1.A5" table:number-columns-spanned="3" office:value-type="string">
            <text:p text:style-name="Standard"><text:span text:style-name="T3">心得說明</text:span><text:span text:style-name="T3">:</text:span>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   美容系   師生晤談紀錄表</dc:title>
    <meta:initial-creator>NTCNC</meta:initial-creator>
    <meta:creation-date>2015-12-03T14:57:00</meta:creation-date>
    <dc:creator>user</dc:creator>
    <dc:date>2015-12-03T14:57:00</dc:date>
    <meta:editing-cycles>2</meta:editing-cycles>
    <meta:document-statistic meta:table-count="1" meta:image-count="0" meta:object-count="0" meta:page-count="1" meta:paragraph-count="13" meta:word-count="73" meta:character-count="87" meta:non-whitespace-character-count="78"/>
    <meta:generator>NDC_ODF_Application_Tools/1.0.2$Windows_X86_64 LibreOffice_project/e7b18eac6983b57cd36244d0d7751dceefe72182</meta:generator>
  </office:meta>
</office:document-meta>
</file>