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598cm"/>
    </style:style>
    <style:style style:name="表格1.F" style:family="table-column">
      <style:table-column-properties style:column-width="2.161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2.348cm"/>
    </style:style>
    <style:style style:name="表格1.1" style:family="table-row">
      <style:table-row-properties style:min-row-height="1.87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 fo:orphans="2" fo:widows="2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Calibri"/>
    </style:style>
    <style:style style:name="P7" style:family="paragraph" style:parent-style-name="Standard">
      <style:paragraph-properties>
        <style:tab-stops>
          <style:tab-stop style:position="3.043cm"/>
          <style:tab-stop style:position="3.828cm"/>
        </style:tab-stops>
      </style:paragraph-properties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23">
        <style:tab-stops>
          <style:tab-stop style:position="9.753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中科技大學 <text:s/>美容系</text:span></text:p>
      <text:p text:style-name="P3"><text:span text:style-name="T1">四技實習機構意願申請表 </text:span></text:p>
      <text:p text:style-name="P4"><text:span text:style-name="T1">班級：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">學號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4"><text:span text:style-name="T2">E-mail</text:span></text:p>
          </table:table-cell>
          <table:table-cell table:style-name="表格1.A1" office:value-type="string">
            <text:p text:style-name="P1"><text:span text:style-name="T2">擬實習機構</text:span></text:p>
            <text:p text:style-name="P1"><text:span text:style-name="T2">(意願一)</text:span></text:p>
          </table:table-cell>
          <table:table-cell table:style-name="表格1.A1" office:value-type="string">
            <text:p text:style-name="P4"><text:span text:style-name="T3">一至二下四學期平均成績</text:span></text:p>
          </table:table-cell>
          <table:table-cell table:style-name="表格1.A1" office:value-type="string">
            <text:p text:style-name="P5"><text:span text:style-name="T2">審查結果</text:span></text:p>
          </table:table-cell>
          <table:table-cell table:style-name="表格1.A1" office:value-type="string">
            <text:p text:style-name="P5"><text:span text:style-name="T2">備註：</text:span></text:p>
            <text:p text:style-name="P4"><text:span text:style-name="T2">請檢附歷年成績單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美容系四技學生校外實地實習流程圖</dc:title>
    <meta:initial-creator>User</meta:initial-creator>
    <dc:creator>user</dc:creator>
    <meta:editing-cycles>6</meta:editing-cycles>
    <meta:print-date>2016-11-24T04:29:00</meta:print-date>
    <meta:creation-date>2016-12-05T01:47:00</meta:creation-date>
    <dc:date>2016-12-12T08:22:00</dc:date>
    <meta:editing-duration>PT6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3" meta:word-count="70" meta:character-count="87" meta:non-whitespace-character-count="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