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fo:text-align="start" style:justify-single-word="false"/>
    </style:style>
    <style:style style:name="P4" style:family="paragraph" style:parent-style-name="Standard">
      <style:paragraph-properties fo:line-height="0.988cm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Times New Roman" fo:font-size="16pt" style:font-name-asian="標楷體1" style:font-size-asian="16pt" style:font-size-complex="16pt"/>
    </style:style>
    <style:style style:name="T4" style:family="text">
      <style:text-properties style:font-name="Times New Roman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中科技大學美容系學生校外實習</text:span></text:p>
      <text:p text:style-name="P2"><text:span text:style-name="T3">家長同意具結書</text:span></text:p>
      <text:p text:style-name="P4"/>
      <text:p text:style-name="P3"><text:span text:style-name="T2"><text:s text:c="4"/>本人子弟 <text:s text:c="12"/>就讀於貴校美容系 <text:s text:c="3"/>年級 <text:s text:c="5"/>班，茲同意自民國 <text:s text:c="2"/>年 <text:s/>月 <text:s/>日 至 民國 <text:s text:c="2"/>年 <text:s text:c="2"/>月 <text:s/>日止，接受安排前往提供實習機會之機構，進行校外實習課程。</text:span></text:p>
      <text:p text:style-name="P3"><text:span text:style-name="T2"><text:s text:c="4"/>實習期間本人子弟願配合學校有關之實習規定，並願意服從學校</text:span></text:p>
      <text:p text:style-name="P3"><text:span text:style-name="T2">輔導老師及實習機構指導人員之教導，如有任何違規或任何因工作上</text:span></text:p>
      <text:p text:style-name="P3"><text:span text:style-name="T2">之機會，而知悉實習機構之任何案情、秘密，予於洩漏，致造成實習</text:span></text:p>
      <text:p text:style-name="P3"><text:span text:style-name="T2">機構損失，同意自負責任與學校無涉。本人子弟願接受校規及相關法</text:span></text:p>
      <text:p text:style-name="P3"><text:span text:style-name="T2">規之處罰，本人無異議。</text:span></text:p>
      <text:p text:style-name="P3"><text:span text:style-name="T2">此 致</text:span></text:p>
      <text:p text:style-name="P3"><text:span text:style-name="T2"><text:s text:c="23"/>國立臺中科技大學美容系</text:span></text:p>
      <text:p text:style-name="P4"/>
      <text:p text:style-name="P3"><text:span text:style-name="T2">學生姓名： <text:s text:c="17"/>簽 章：</text:span></text:p>
      <text:p text:style-name="P3"><text:span text:style-name="T2">身分證號碼：</text:span></text:p>
      <text:p text:style-name="P3"><text:span text:style-name="T2">聯絡電話：</text:span></text:p>
      <text:p text:style-name="P3"><text:span text:style-name="T2">家長姓名： <text:s text:c="17"/>簽 章：</text:span></text:p>
      <text:p text:style-name="P3"><text:span text:style-name="T2">身分證號碼：</text:span></text:p>
      <text:p text:style-name="P3"><text:span text:style-name="T2">聯絡電話：</text:span></text:p>
      <text:p text:style-name="P3"><text:span text:style-name="T2">住 址：</text:span></text:p>
      <text:p text:style-name="P4"/>
      <text:p text:style-name="P1"><text:span text:style-name="T2"><text:s text:c="13"/></text:span></text:p>
      <text:p text:style-name="P1"><text:span text:style-name="T2"><text:s text:c="11"/>中 華 民 國 <text:s text:c="7"/>年 <text:s text:c="6"/>月 <text:s text:c="6"/>日</text:span></text:p>
      <text:p text:style-name="P3"><text:span text:style-name="T4"><text:s text:c="1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06-27T03:02:00</meta:creation-date>
    <dc:date>2016-06-27T03:03:00</dc:date>
    <meta:editing-duration>PT1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0" meta:word-count="272" meta:character-count="442" meta:non-whitespace-character-count="2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