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91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387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3cm" fo:keep-together="auto"/>
    </style:style>
    <style:style style:name="表格1.3" style:family="table-row">
      <style:table-row-properties style:min-row-height="7.886cm" fo:keep-together="auto"/>
    </style:style>
    <style:style style:name="表格1.4" style:family="table-row">
      <style:table-row-properties style:min-row-height="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fo:font-weight="bold" style:font-name-asian="標楷體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0.776cm" fo:margin-right="0cm" fo:line-height="0.847cm" fo:text-align="center" style:justify-single-word="false" fo:text-indent="-0.776cm" style:auto-text-indent="false" style:page-number="auto" style:text-autospace="non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margin-left="0cm" fo:margin-right="0cm" fo:text-indent="1.729cm" style:auto-text-indent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.127cm" fo:line-height="0.8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T6" style:family="text">
      <style:text-properties style:font-name="標楷體" fo:font-size="4pt" fo:font-weight="bold" style:font-name-asian="標楷體" style:font-size-asian="4pt" style:font-weight-asian="bold" style:font-size-complex="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中科技大學美容系專題研究申請 <text:s text:c="39"/></text:p>
      <text:p text:style-name="P1"><text:span text:style-name="T4"><text:s text:c="5"/></text:span><text:span text:style-name="T5"><text:s/></text:span></text:p>
      <text:p text:style-name="P1"><text:span text:style-name="T4"><text:s/></text:span><text:span text:style-name="T3">學年度 第 <text:s text:c="5"/>學期</text:span></text:p>
      <text:p text:style-name="P9"><draw:frame draw:style-name="fr1" draw:name="框架1" text:anchor-type="char" svg:x="14.942cm" svg:y="-4.009cm" svg:width="1.644cm" draw:z-index="0"><draw:text-box fo:min-height="0cm"><text:p text:style-name="P2">附表一</text:p></draw:text-box></draw:frame>班級： <text:s text:c="14"/><text:tab/>組別：<text:tab/> <text:s text:c="3"/><text:tab/><text:tab/>專題編號：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指導老師</text:p>
          </table:table-cell>
          <table:table-cell table:style-name="表格1.B1" table:number-columns-spanned="4" office:value-type="string">
            <text:p text:style-name="P5"><text:span text:style-name="T7">老師</text:span><text:span text:style-name="T9"> </text:span><text:span text:style-name="T7">（簽名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8">研究主題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專題構想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4">小組成員</text:p>
            <text:p text:style-name="P3"><text:span text:style-name="T7">共</text:span><text:span text:style-name="T9"> <text:s text:c="3"/></text:span><text:span text:style-name="T7">人</text:span></text:p>
          </table:table-cell>
          <table:table-cell table:style-name="表格1.A1" office:value-type="string">
            <text:p text:style-name="P10">序號</text:p>
          </table:table-cell>
          <table:table-cell table:style-name="表格1.A1" office:value-type="string">
            <text:p text:style-name="P10">職務</text:p>
          </table:table-cell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2"><text:span text:style-name="T7">學號</text:span><text:span text:style-name="T9"> / </text:span><text:span text:style-name="T7">電話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組長</text:p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</table:table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申請表</dc:title>
    <meta:initial-creator>Eric Chen</meta:initial-creator>
    <meta:creation-date>2015-03-17T15:45:00</meta:creation-date>
    <dc:creator>user</dc:creator>
    <dc:date>2016-06-20T10:07:00</dc:date>
    <meta:print-date>2010-03-14T08:17:00</meta:print-date>
    <meta:editing-cycles>8</meta:editing-cycles>
    <meta:editing-duration>PT4M</meta:editing-duration>
    <meta:document-statistic meta:table-count="1" meta:image-count="0" meta:object-count="0" meta:page-count="1" meta:paragraph-count="20" meta:word-count="78" meta:character-count="164" meta:non-whitespace-character-count="78"/>
    <meta:generator>NDC_ODF_Application_Tools/1.0.2$Windows_X86_64 LibreOffice_project/e7b18eac6983b57cd36244d0d7751dceefe72182</meta:generator>
  </office:meta>
</office:document-meta>
</file>