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5.888cm"/>
    </style:style>
    <style:style style:name="表格1.1" style:family="table-row">
      <style:table-row-properties style:min-row-height="1.82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1.376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767cm" fo:keep-together="auto"/>
    </style:style>
    <style:style style:name="表格1.10" style:family="table-row">
      <style:table-row-properties style:min-row-height="5.256cm" fo:keep-together="auto"/>
    </style:style>
    <style:style style:name="表格1.11" style:family="table-row">
      <style:table-row-properties style:min-row-height="6.463cm" fo:keep-together="always"/>
    </style:style>
    <style:style style:name="表格1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847cm" fo:keep-together="always"/>
    </style:style>
    <style:style style:name="表格1.G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style:font-name="標楷體"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keep-with-next="always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767cm" svg:y="-0.526cm" svg:width="1.644cm" draw:z-index="0"><draw:text-box fo:min-height="0cm"><text:p text:style-name="P1">附表二</text:p></draw:text-box></draw:frame><text:span text:style-name="T1"> <text:s text:c="6"/></text:span>國立臺中科技大學美容系專題研究指導老師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專題名稱</text:p>
          </table:table-cell>
          <table:table-cell table:style-name="表格1.B1" table:number-columns-spanned="6" office:value-type="string">
            <text:p text:style-name="P2">中文：</text:p>
            <text:p text:style-name="P2"/>
            <text:p text:style-name="P2">英文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組</text:p>
            <text:p text:style-name="P3"/>
            <text:p text:style-name="P3"/>
            <text:p text:style-name="P3"/>
            <text:p text:style-name="P3">員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11"><text:span text:style-name="T2">班</text:span><text:span text:style-name="T2"><text:tab/>級</text:span></text:p>
          </table:table-cell>
          <table:table-cell table:style-name="表格1.B2" table:number-columns-spanned="2" office:value-type="string">
            <text:p text:style-name="P11"><text:span text:style-name="T2">學</text:span><text:span text:style-name="T2"><text:tab/>號</text:span></text:p>
          </table:table-cell>
          <table:covered-table-cell/>
          <table:table-cell table:style-name="表格1.F2" table:number-columns-spanned="2" office:value-type="string">
            <text:p text:style-name="P11"><text:span text:style-name="T2">姓</text:span><text:span text:style-name="T2"><text:tab/><text:tab/>名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組長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組員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組員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組員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3">變更理由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變更事項</text:p>
          </table:table-cell>
          <table:table-cell table:style-name="表格1.F2" table:number-columns-spanned="6" office:value-type="string">
            <text:p text:style-name="Standard"><text:span text:style-name="T2">題目□</text:span><text:span text:style-name="T2"> <text:s/></text:span><text:span text:style-name="T2">組員□ <text:s text:c="3"/>其它□ 請詳述</text:span><text:span text:style-name="T2">:</text:span><text:span text:style-name="T2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3">連絡人</text:p>
          </table:table-cell>
          <table:table-cell table:style-name="表格1.F2" table:number-columns-spanned="6" office:value-type="string">
            <text:p text:style-name="P2">電話: <text:s text:c="19"/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9"/>
            <text:p text:style-name="P3">專</text:p>
            <text:p text:style-name="P3"/>
            <text:p text:style-name="P3">題</text:p>
            <text:p text:style-name="P3"/>
            <text:p text:style-name="P3">摘</text:p>
            <text:p text:style-name="P3"/>
            <text:p text:style-name="P3">要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/>
            <text:p text:style-name="P3"/>
            <text:p text:style-name="P3"/>
            <text:p text:style-name="P3">指</text:p>
            <text:p text:style-name="P3">導</text:p>
            <text:p text:style-name="P3">老</text:p>
            <text:p text:style-name="P3">師</text:p>
            <text:p text:style-name="P3"><text:bookmark-start text:name="_P0132"/>意<text:bookmark-end text:name="_P0132"/></text:p>
            <text:p text:style-name="P3">見</text:p>
          </table:table-cell>
          <table:table-cell table:style-name="表格1.F2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1"><text:span text:style-name="T2">簽</text:span><text:span text:style-name="T2"><text:tab/></text:span><text:span text:style-name="T2">章</text:span></text:p>
          </table:table-cell>
          <table:table-cell table:style-name="表格1.B12" table:number-rows-spanned="2" office:value-type="string">
            <text:p text:style-name="P2">系主任</text:p>
          </table:table-cell>
          <table:table-cell table:style-name="表格1.B12" table:number-rows-spanned="2" table:number-columns-spanned="2" office:value-type="string">
            <text:p text:style-name="P4"/>
          </table:table-cell>
          <table:covered-table-cell/>
          <table:table-cell table:style-name="表格1.E12" table:number-columns-spanned="2" office:value-type="string">
            <text:p text:style-name="P3">指 導 老 師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3">原任指導老師</text:p>
          </table:table-cell>
          <table:covered-table-cell/>
          <table:table-cell table:style-name="表格1.G13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color="#0000ff"/>
    </style:style>
    <style:style style:name="WW8Num1z3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color="#0000ff"/>
    </style:style>
    <style:style style:name="WW8Num13z3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4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61cm" fo:margin-left="4.736cm"/>
        </style:list-level-properties>
      </text:list-level-style-number>
      <text:list-level-style-number text:level="5" text:style-name="WW8Num1z4" style:num-suffix=")" style:num-format="I" text:start-value="400">
        <style:list-level-properties text:list-level-position-and-space-mode="label-alignment">
          <style:list-level-label-alignment text:label-followed-by="listtab" text:list-tab-stop-position="6.191cm" fo:text-indent="-1.27cm" fo:margin-left="6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 text:start-value="4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265cm" fo:text-indent="-1.032cm" fo:margin-left="5.2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77cm" fo:text-indent="-0.476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847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61cm" fo:margin-left="4.736cm"/>
        </style:list-level-properties>
      </text:list-level-style-number>
      <text:list-level-style-number text:level="5" text:style-name="WW8Num13z4" style:num-suffix=")" style:num-format="I" text:start-value="400">
        <style:list-level-properties text:list-level-position-and-space-mode="label-alignment">
          <style:list-level-label-alignment text:label-followed-by="listtab" text:list-tab-stop-position="6.191cm" fo:text-indent="-1.27cm" fo:margin-left="6.1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壹, 貳, 參, ..." text:start-value="4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space" fo:text-indent="-0.609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6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011cm" fo:text-indent="-0.476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926cm" fo:text-indent="-0.476cm" fo:margin-left="2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027cm" fo:text-indent="-0.476cm" fo:margin-left="3.0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</dc:title>
    <meta:initial-creator>FengYenChun</meta:initial-creator>
    <meta:creation-date>2015-03-17T15:55:00</meta:creation-date>
    <dc:creator>NTIT</dc:creator>
    <dc:date>2015-04-05T16:13:00</dc:date>
    <meta:print-date>2000-03-21T15:14:00</meta:print-date>
    <meta:editing-cycles>5</meta:editing-cycles>
    <meta:editing-duration>PT5M</meta:editing-duration>
    <meta:document-statistic meta:table-count="1" meta:image-count="0" meta:object-count="0" meta:page-count="1" meta:paragraph-count="34" meta:word-count="108" meta:character-count="161" meta:non-whitespace-character-count="114"/>
    <meta:generator>NDC_ODF_Application_Tools/1.0.2$Windows_X86_64 LibreOffice_project/e7b18eac6983b57cd36244d0d7751dceefe72182</meta:generator>
  </office:meta>
</office:document-meta>
</file>