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5.461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5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4.52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Times New Roman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748cm" svg:y="-0.977cm" svg:width="1.644cm" draw:z-index="0"><draw:text-box fo:min-height="0cm"><text:p text:style-name="P1">附表六</text:p></draw:text-box></draw:frame><text:span text:style-name="T4">國立臺中科技大學美容系</text:span><text:span text:style-name="T4">專題</text:span><text:span text:style-name="T4">研究審查</text:span><text:span text:style-name="T4">評分表</text:span></text:p>
      <text:p text:style-name="P9"><text:span text:style-name="T10"><text:s text:c="4"/></text:span><text:span text:style-name="T9">學年度</text:span><text:span text:style-name="T10"> <text:s/></text:span><text:span text:style-name="T9">第</text:span><text:span text:style-name="T10"> <text:s/></text:span><text:span text:style-name="T9">學期</text:span><text:span text:style-name="T1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11">學制：</text:span><text:span text:style-name="T15"> <text:s text:c="9"/></text:span><text:span text:style-name="T11">班級</text:span><text:span text:style-name="T14">: 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11">組別</text:span><text:span text:style-name="T14">:</text:span><text:span text:style-name="T16"> 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Standard"><text:span text:style-name="T11">題目</text:span><text:span text:style-name="T14">: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總分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</table:table-row>
      </table:table>
      <text:p text:style-name="P8"><text:span text:style-name="T17">評分等級對照說明</text:span><text:span text:style-name="T13">Grading Guidelines：</text:span></text:p>
      <text:p text:style-name="Standard"><text:span text:style-name="T7">90~95分－</text:span><text:span text:style-name="T20">優秀</text:span><text:span text:style-name="T1">Excellent</text:span><text:span text:style-name="T7">：參與態度、進度掌握、團隊精神與個人表現都非常傑出。</text:span></text:p>
      <text:p text:style-name="Standard"><text:span text:style-name="T7">85~89分－</text:span><text:span text:style-name="T20">良好</text:span><text:span text:style-name="T1">Very </text:span><text:span text:style-name="T1">g</text:span><text:span text:style-name="T1">ood</text:span><text:span text:style-name="T7">：明顯超出所要求的標準。</text:span></text:p>
      <text:p text:style-name="Standard"><text:span text:style-name="T7">80~84分－</text:span><text:span text:style-name="T20">正常</text:span><text:span text:style-name="T1">Good</text:span><text:span text:style-name="T7">：能達到所要求的標準。</text:span></text:p>
      <text:p text:style-name="Standard"><text:span text:style-name="T7">70~79分－</text:span><text:span text:style-name="T20">有待改進</text:span><text:span text:style-name="T1">Fair</text:span><text:span text:style-name="T7">：在某些方面未達標準。</text:span></text:p>
      <text:p text:style-name="Standard"><text:span text:style-name="T7">60~69分－</text:span><text:span text:style-name="T20">不滿意</text:span><text:span text:style-name="T1">Unsatisfactory</text:span><text:span text:style-name="T7">：明顯未達標準，各項表現均亟待加強。</text:span></text:p>
      <text:p text:style-name="Standard"><text:span text:style-name="T7">60分以下－</text:span><text:span text:style-name="T20">不及格</text:span><text:span text:style-name="T3"> </text:span><text:span text:style-name="T1">Very poor (</text:span><text:span text:style-name="T1">Fail</text:span><text:span text:style-name="T1">ed)</text:span><text:span text:style-name="T7">：草率敷衍，距所要求標準甚遠，必須重修專題課程。</text:span></text:p>
      <text:p text:style-name="P3"/>
      <text:p text:style-name="P3"/>
      <text:p text:style-name="Standard"><text:span text:style-name="T14"><text:s text:c="10"/></text:span><text:span text:style-name="T11">審查口試</text:span><text:span text:style-name="T11">老師簽名</text:span><text:span text:style-name="T14">:</text:span><text:span text:style-name="T18"> <text:s text:c="16"/></text:span><text:span text:style-name="T14"><text:s text:c="9"/></text:span><text:span text:style-name="T11">日期</text:span><text:span text:style-name="T14">:</text:span><text:span text:style-name="T18"> <text:s text:c="1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期末評分表</dc:title>
    <meta:initial-creator>user</meta:initial-creator>
    <meta:creation-date>2015-03-17T15:54:00</meta:creation-date>
    <dc:creator>NTIT</dc:creator>
    <dc:date>2015-04-05T16:09:00</dc:date>
    <meta:editing-cycles>5</meta:editing-cycles>
    <meta:editing-duration>PT3M</meta:editing-duration>
    <meta:document-statistic meta:table-count="1" meta:image-count="0" meta:object-count="0" meta:page-count="1" meta:paragraph-count="17" meta:word-count="217" meta:character-count="395" meta:non-whitespace-character-count="299"/>
    <meta:generator>NDC_ODF_Application_Tools/1.0.2$Windows_X86_64 LibreOffice_project/e7b18eac6983b57cd36244d0d7751dceefe72182</meta:generator>
  </office:meta>
</office:document-meta>
</file>