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77cm" table:align="left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4.743cm"/>
    </style:style>
    <style:style style:name="表格1.C" style:family="table-column">
      <style:table-column-properties style:column-width="4.106cm"/>
    </style:style>
    <style:style style:name="表格1.D" style:family="table-column">
      <style:table-column-properties style:column-width="2.969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dashe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dashe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dashed #000000" style:writing-mode="lr-tb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dashe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dashed #000000" fo:border-bottom="1.5pt double #000000" style:writing-mode="lr-tb"/>
    </style:style>
    <style:style style:name="表格1.D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dashed #000000" fo:border-bottom="1.5pt double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8Num2"/>
    <style:style style:name="P11" style:family="paragraph" style:parent-style-name="List_20_Paragraph" style:list-style-name="WW8Num1"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國立臺中科技大學</text:span><text:span text:style-name="T2"> <text:s text:c="2"/></text:span><text:span text:style-name="T2">美容系</text:span><text:span text:style-name="T2"> <text:s text:c="2"/></text:span><text:span text:style-name="T2">教學回饋單</text:span></text:p>
      <text:p text:style-name="P2"/>
      <text:p text:style-name="P8"><text:span text:style-name="T4">這是一份有關提升教學品質的表格，希望同學</text:span><text:span text:style-name="T6">理性作答</text:span><text:span text:style-name="T4">，並給予任課教師真誠的建議與鼓勵。同時也希望透過此教學回饋表，讓同學與老師之間產生良性的溝通，進而改善教學方式，讓同學們在專業與敬業的環境之中學習自我成長。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班級：</text:p>
          </table:table-cell>
          <table:table-cell table:style-name="表格1.B1" office:value-type="string">
            <text:p text:style-name="P3">課程名稱：</text:p>
          </table:table-cell>
          <table:table-cell table:style-name="表格1.B1" office:value-type="string">
            <text:p text:style-name="P3">授課教師：</text:p>
          </table:table-cell>
          <table:table-cell table:style-name="表格1.D1" office:value-type="string">
            <text:p text:style-name="P3">填表日期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3" table:number-columns-spanned="4" office:value-type="string">
            <text:list xml:id="list1326837419208666609" text:style-name="WW8Num2">
              <text:list-item>
                <text:p text:style-name="P10"><text:span text:style-name="T4">給老師的</text:span><text:span text:style-name="T6">鼓勵</text:span><text:span text:style-name="T4">：</text:span>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Standard"><text:span text:style-name="T4">2. </text:span><text:span text:style-name="T4">給老師的</text:span><text:span text:style-name="T6">建議</text:span><text:span text:style-name="T4">：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list xml:id="list546365792436732514" text:style-name="WW8Num1">
              <text:list-item>
                <text:p text:style-name="P11">自己需要加強的地方：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list xml:id="list131527816274381" text:continue-numbering="true" text:style-name="WW8Num1">
              <text:list-item>
                <text:p text:style-name="P11">對此課程的建議：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   美容系   教學回饋單</dc:title>
    <meta:initial-creator>NTCNC</meta:initial-creator>
    <meta:creation-date>2012-10-19T09:17:00</meta:creation-date>
    <dc:creator>NTCNC</dc:creator>
    <dc:date>2012-10-19T09:17:00</dc:date>
    <meta:editing-cycles>2</meta:editing-cycles>
    <meta:document-statistic meta:table-count="1" meta:image-count="0" meta:object-count="0" meta:page-count="1" meta:paragraph-count="10" meta:word-count="171" meta:character-count="182" meta:non-whitespace-character-count="175"/>
    <meta:generator>NDC_ODF_Application_Tools/1.0.2$Windows_X86_64 LibreOffice_project/e7b18eac6983b57cd36244d0d7751dceefe72182</meta:generator>
  </office:meta>
</office:document-meta>
</file>