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93cm" table:align="left" style:writing-mode="lr-tb"/>
    </style:style>
    <style:style style:name="表格1.A" style:family="table-column">
      <style:table-column-properties style:column-width="1.93cm"/>
    </style:style>
    <style:style style:name="表格1.1" style:family="table-row">
      <style:table-row-properties style:min-row-height="10.2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2" style:family="table-row">
      <style:table-row-properties style:min-row-height="0.43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0.271cm" fo:keep-together="always"/>
    </style:style>
    <style:style style:name="表格1.4" style:family="table-row">
      <style:table-row-properties style:min-row-height="1.005cm" fo:keep-together="always"/>
    </style:style>
    <style:style style:name="P1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Times New Roman" style:font-name-asian="標楷體" style:font-size-complex="12pt" style:font-weight-complex="bold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大標題">
      <style:paragraph-properties fo:margin-top="0cm" fo:margin-bottom="0cm" loext:contextual-spacing="false" fo:orphans="0" fo:widows="0" style:snap-to-layout-grid="false">
        <style:tab-stops>
          <style:tab-stop style:position="5.583cm"/>
        </style:tab-stops>
      </style:paragraph-properties>
      <style:text-properties style:font-name-asian="標楷體" style:font-name-complex="標楷體" style:font-size-complex="12pt" style:font-weight-complex="bold"/>
    </style:style>
    <style:style style:name="P4" style:family="paragraph" style:parent-style-name="Heading_20_1" style:master-page-name="Standard">
      <style:paragraph-properties fo:margin-top="0.212cm" fo:margin-bottom="0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style:snap-to-layout-grid="false"/>
      <style:text-properties fo:font-weight="bold" style:letter-kerning="true" style:font-name-asian="標楷體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letter-kerning="true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fo:font-size="9pt" fo:font-weight="bold" style:font-name-asian="標楷體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9pt" fo:letter-spacing="0.035cm" style:font-name-asian="標楷體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635cm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fo:font-size="14pt" style:letter-kerning="true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fo:font-size="14pt" fo:font-weight="bold" style:letter-kerning="true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line-height="0.847cm"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15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style:snap-to-layout-grid="false"/>
      <style:text-properties style:letter-kerning="true" style:font-name-asian="標楷體"/>
    </style:style>
    <style:style style:name="P18" style:family="paragraph" style:parent-style-name="Standard">
      <style:paragraph-properties fo:line-height="0.847cm" fo:text-align="center" style:justify-single-word="false"/>
      <style:text-properties fo:font-size="20pt" fo:letter-spacing="0.035cm" style:font-name-asian="標楷體" style:font-size-asian="20pt" style:font-size-complex="20pt"/>
    </style:style>
    <style:style style:name="P19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 style:font-size-complex="20pt"/>
    </style:style>
    <style:style style:name="P20" style:family="paragraph" style:parent-style-name="Standard">
      <style:paragraph-properties fo:line-height="0.847cm" fo:text-align="center" style:justify-single-word="false"/>
      <style:text-properties fo:font-size="18pt" style:font-name-asian="標楷體" style:font-size-asian="18pt"/>
    </style:style>
    <style:style style:name="P21" style:family="paragraph" style:parent-style-name="Standard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line-height="0.847cm"/>
      <style:text-properties fo:font-size="18pt" fo:font-weight="bold" style:font-name-asian="標楷體" style:font-size-asian="18pt" style:font-weight-asian="bold" style:font-size-complex="18pt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 fo:text-align="center" style:justify-single-word="false" style:snap-to-layout-grid="false"/>
    </style:style>
    <style:style style:name="P26" style:family="paragraph" style:parent-style-name="Standard">
      <style:paragraph-properties fo:line-height="0.847cm" fo:text-align="center" style:justify-single-word="false"/>
    </style:style>
    <style:style style:name="P27" style:family="paragraph" style:parent-style-name="Standard">
      <style:paragraph-properties fo:line-height="1.411cm" fo:text-align="center" style:justify-single-word="false"/>
    </style:style>
    <style:style style:name="P28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Times New Roman"/>
    </style:style>
    <style:style style:name="P29" style:family="paragraph" style:parent-style-name="Standard">
      <style:paragraph-properties fo:margin-left="0cm" fo:margin-right="0cm" fo:line-height="0.635cm" fo:text-indent="0.85cm" style:auto-text-indent="false" style:snap-to-layout-grid="false"/>
    </style:style>
    <style:style style:name="P30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31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style:letter-kerning="true" style:font-name-asian="標楷體"/>
    </style:style>
    <style:style style:name="P32" style:family="paragraph" style:parent-style-name="Standard">
      <style:paragraph-properties fo:margin-left="0.635cm" fo:margin-right="0cm" fo:line-height="0.635cm" fo:text-indent="-0.635cm" style:auto-text-indent="false" style:snap-to-layout-grid="false"/>
    </style:style>
    <style:style style:name="P33" style:family="paragraph" style:parent-style-name="Standard" style:list-style-name="WW8Num1">
      <style:paragraph-properties fo:margin-left="0.847cm" fo:margin-right="0cm" fo:line-height="0.635cm" fo:text-indent="-0.423cm" style:auto-text-indent="false" style:snap-to-layout-grid="false">
        <style:tab-stops>
          <style:tab-stop style:position="0.847cm"/>
        </style:tab-stops>
      </style:paragraph-properties>
    </style:style>
    <style:style style:name="P34" style:family="paragraph" style:parent-style-name="Standard" style:list-style-name="WW8Num1">
      <style:paragraph-properties fo:margin-left="0.847cm" fo:margin-right="0cm" fo:line-height="0.635cm" fo:text-indent="-0.423cm" style:auto-text-indent="false" style:snap-to-layout-grid="false">
        <style:tab-stops>
          <style:tab-stop style:position="0.847cm"/>
        </style:tab-stops>
      </style:paragraph-properties>
      <style:text-properties style:letter-kerning="true" style:font-name-asian="標楷體" style:font-name-complex="標楷體"/>
    </style:style>
    <style:style style:name="P35" style:family="paragraph" style:parent-style-name="Standard" style:list-style-name="WW8Num1">
      <style:paragraph-properties fo:margin-left="1.482cm" fo:margin-right="0cm" fo:line-height="0.635cm" fo:text-indent="-0.635cm" style:auto-text-indent="false" style:snap-to-layout-grid="false">
        <style:tab-stops>
          <style:tab-stop style:position="1.482cm"/>
        </style:tab-stops>
      </style:paragraph-properties>
    </style:style>
    <style:style style:name="P36" style:family="paragraph" style:parent-style-name="Standard">
      <style:paragraph-properties fo:margin-left="1.482cm" fo:margin-right="0cm" fo:line-height="0.635cm" fo:text-indent="-0.635cm" style:auto-text-indent="false" style:snap-to-layout-grid="false"/>
    </style:style>
    <style:style style:name="P37" style:family="paragraph" style:parent-style-name="Standard" style:list-style-name="WW8Num1">
      <style:paragraph-properties fo:margin-left="1.482cm" fo:margin-right="0cm" fo:line-height="0.635cm" fo:text-indent="-0.635cm" style:auto-text-indent="false" style:snap-to-layout-grid="false">
        <style:tab-stops>
          <style:tab-stop style:position="1.482cm"/>
        </style:tab-stops>
      </style:paragraph-properties>
      <style:text-properties style:letter-kerning="true" style:font-name-asian="標楷體"/>
    </style:style>
    <style:style style:name="P38" style:family="paragraph" style:parent-style-name="Standard" style:list-style-name="WW8Num1">
      <style:paragraph-properties fo:margin-left="1.482cm" fo:margin-right="0cm" fo:line-height="0.635cm" fo:text-indent="-0.635cm" style:auto-text-indent="false" style:snap-to-layout-grid="false">
        <style:tab-stops>
          <style:tab-stop style:position="1.482cm"/>
        </style:tab-stops>
      </style:paragraph-properties>
      <style:text-properties style:letter-kerning="true" style:font-name-asian="標楷體" style:font-name-complex="標楷體"/>
    </style:style>
    <style:style style:name="P39" style:family="paragraph" style:parent-style-name="Standard" style:list-style-name="WW8Num1">
      <style:paragraph-properties fo:margin-left="1.482cm" fo:margin-right="0cm" fo:line-height="0.635cm" fo:text-indent="-0.635cm" style:auto-text-indent="false" style:snap-to-layout-grid="false">
        <style:tab-stops>
          <style:tab-stop style:position="1.482cm"/>
        </style:tab-stops>
      </style:paragraph-properties>
      <style:text-properties style:letter-kerning="true" style:font-name-asian="標楷體" style:font-name-complex="標楷體"/>
    </style:style>
    <style:style style:name="P40" style:family="paragraph" style:parent-style-name="Standard" style:list-style-name="WW8Num1">
      <style:paragraph-properties fo:margin-left="1.482cm" fo:margin-right="0cm" fo:line-height="0.635cm" fo:text-indent="-0.635cm" style:auto-text-indent="false" style:snap-to-layout-grid="false">
        <style:tab-stops>
          <style:tab-stop style:position="1.482cm"/>
        </style:tab-stops>
      </style:paragraph-properties>
      <style:text-properties style:letter-kerning="true"/>
    </style:style>
    <style:style style:name="P41" style:family="paragraph" style:parent-style-name="Standard" style:list-style-name="WW8Num1">
      <style:paragraph-properties fo:margin-left="0.635cm" fo:margin-right="0cm" fo:line-height="0.635cm" fo:text-indent="-0.212cm" style:auto-text-indent="false" style:snap-to-layout-grid="false"/>
    </style:style>
    <style:style style:name="P42" style:family="paragraph" style:parent-style-name="Standard">
      <style:paragraph-properties fo:margin-left="2.328cm" fo:margin-right="0cm" fo:line-height="0.635cm" fo:text-indent="-0.847cm" style:auto-text-indent="false" style:snap-to-layout-grid="false"/>
    </style:style>
    <style:style style:name="P43" style:family="paragraph" style:parent-style-name="Standard">
      <style:paragraph-properties fo:margin-left="1.859cm" fo:margin-right="0cm" fo:line-height="0.635cm" fo:text-indent="-1.012cm" style:auto-text-indent="false" style:snap-to-layout-grid="false">
        <style:tab-stops>
          <style:tab-stop style:position="2.988cm"/>
        </style:tab-stops>
      </style:paragraph-properties>
      <style:text-properties fo:font-weight="bold" style:font-name-asian="標楷體" style:font-weight-asian="bold" style:font-weight-complex="bold"/>
    </style:style>
    <style:style style:name="P44" style:family="paragraph" style:parent-style-name="Standard">
      <style:paragraph-properties fo:margin-left="0.847cm" fo:margin-right="0cm" fo:line-height="0.635cm" fo:text-indent="-0.847cm" style:auto-text-indent="false" style:snap-to-layout-grid="false"/>
    </style:style>
    <style:style style:name="P45" style:family="paragraph" style:parent-style-name="Standard">
      <style:paragraph-properties fo:margin-left="0.847cm" fo:margin-right="0cm" fo:line-height="0.635cm" fo:text-indent="0cm" style:auto-text-indent="false" style:snap-to-layout-grid="false"/>
    </style:style>
    <style:style style:name="P46" style:family="paragraph" style:parent-style-name="Standard">
      <style:paragraph-properties fo:margin-left="0.847cm" fo:margin-right="0cm" fo:line-height="0.847cm" fo:text-indent="0cm" style:auto-text-indent="false"/>
      <style:text-properties fo:font-size="14pt" style:font-name-asian="標楷體" style:font-size-asian="14pt" style:font-size-complex="16pt"/>
    </style:style>
    <style:style style:name="P47" style:family="paragraph" style:parent-style-name="Standard">
      <style:paragraph-properties fo:margin-left="0.847cm" fo:margin-right="0cm" fo:line-height="0.847cm" fo:text-indent="0cm" style:auto-text-indent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0.847cm" fo:margin-right="0cm" fo:line-height="0.847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847cm" fo:margin-right="0cm" fo:line-height="0.847cm" fo:text-align="center" style:justify-single-word="false" fo:text-indent="0cm" style:auto-text-indent="false" fo:break-before="page"/>
      <style:text-properties fo:letter-spacing="0.035cm" style:font-name-asian="標楷體"/>
    </style:style>
    <style:style style:name="P50" style:family="paragraph" style:parent-style-name="Standard">
      <style:paragraph-properties fo:margin-left="0.847cm" fo:margin-right="0cm" fo:line-height="0.635cm" fo:text-indent="0.635cm" style:auto-text-indent="false" style:snap-to-layout-grid="false"/>
    </style:style>
    <style:style style:name="P51" style:family="paragraph" style:parent-style-name="Standard">
      <style:paragraph-properties fo:margin-left="0.847cm" fo:margin-right="0cm" fo:line-height="0.635cm" fo:text-indent="0.635cm" style:auto-text-indent="false" style:snap-to-layout-grid="false"/>
    </style:style>
    <style:style style:name="P52" style:family="paragraph" style:parent-style-name="Standard">
      <style:paragraph-properties fo:margin-left="1.27cm" fo:margin-right="0cm" fo:line-height="0.635cm" fo:text-indent="1.27cm" style:auto-text-indent="false" style:snap-to-layout-grid="false"/>
    </style:style>
    <style:style style:name="P53" style:family="paragraph" style:parent-style-name="Standard">
      <style:paragraph-properties fo:margin-left="1.27cm" fo:margin-right="0cm" fo:line-height="0.635cm" fo:text-indent="1.27cm" style:auto-text-indent="false" style:snap-to-layout-grid="false"/>
    </style:style>
    <style:style style:name="P54" style:family="paragraph" style:parent-style-name="Standard">
      <style:paragraph-properties fo:margin-left="2.54cm" fo:margin-right="0cm" fo:line-height="0.635cm" fo:text-indent="0cm" style:auto-text-indent="false" style:snap-to-layout-grid="false"/>
    </style:style>
    <style:style style:name="P55" style:family="paragraph" style:parent-style-name="Standard">
      <style:paragraph-properties fo:margin-left="2.54cm" fo:margin-right="0cm" fo:line-height="0.635cm" fo:text-indent="0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635cm" fo:text-indent="2.963cm" style:auto-text-indent="false"/>
    </style:style>
    <style:style style:name="P57" style:family="paragraph" style:parent-style-name="Standard">
      <style:paragraph-properties fo:margin-left="2.963cm" fo:margin-right="0cm" fo:line-height="0.635cm" fo:text-indent="-0.847cm" style:auto-text-indent="false"/>
      <style:text-properties style:font-name-asian="標楷體"/>
    </style:style>
    <style:style style:name="P58" style:family="paragraph" style:parent-style-name="Standard">
      <style:paragraph-properties fo:text-align="center" style:justify-single-word="false" fo:break-before="page" style:snap-to-layout-grid="false"/>
      <style:text-properties style:font-name-asian="標楷體"/>
    </style:style>
    <style:style style:name="P5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0.199cm" fo:margin-right="0.199cm" fo:text-indent="0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Times New Roman" fo:font-size="18pt" style:font-name-asian="標楷體" style:font-size-asian="18pt" style:font-name-complex="標楷體"/>
    </style:style>
    <style:style style:name="T5" style:family="text">
      <style:text-properties style:font-name="Times New Roman" fo:font-size="18pt" style:font-name-asian="標楷體" style:font-size-asian="18pt" style:font-name-complex="標楷體"/>
    </style:style>
    <style:style style:name="T6" style:family="text">
      <style:text-properties style:font-name="Times New Roman" fo:font-size="18pt" style:font-name-asian="Times New Roman" style:font-size-asian="18pt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size-complex="12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8" style:family="text">
      <style:text-properties fo:font-size="14pt" fo:letter-spacing="0.035cm" style:font-name-asian="標楷體" style:font-size-asian="14pt"/>
    </style:style>
    <style:style style:name="T19" style:family="text">
      <style:text-properties style:letter-kerning="true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letter-kerning="true" style:font-name-asian="標楷體" style:font-name-complex="標楷體"/>
    </style:style>
    <style:style style:name="T22" style:family="text">
      <style:text-properties style:letter-kerning="true" style:font-name-asian="標楷體" style:font-name-complex="標楷體"/>
    </style:style>
    <style:style style:name="T23" style:family="text">
      <style:text-properties style:letter-kerning="true" style:font-name-asian="標楷體"/>
    </style:style>
    <style:style style:name="T24" style:family="text">
      <style:text-properties style:letter-kerning="true" style:font-name-asian="標楷體"/>
    </style:style>
    <style:style style:name="T25" style:family="text">
      <style:text-properties style:letter-kerning="true" style:font-name-asian="Times New Roman"/>
    </style:style>
    <style:style style:name="T26" style:family="text">
      <style:text-properties style:letter-kerning="true" style:font-name-asian="Times New Roman"/>
    </style:style>
    <style:style style:name="T27" style:family="text">
      <style:text-properties style:letter-kerning="true" style:font-name-asian="Times New Roman" style:font-name-complex="Times New Roman"/>
    </style:style>
    <style:style style:name="T28" style:family="text">
      <style:text-properties style:letter-kerning="true" style:font-name-asian="Times New Roman" style:font-name-complex="Times New Roman"/>
    </style:style>
    <style:style style:name="T29" style:family="text">
      <style:text-properties style:letter-kerning="true"/>
    </style:style>
    <style:style style:name="T30" style:family="text">
      <style:text-properties style:letter-kerning="true" fo:background-color="#d8d8d8" loext:char-shading-value="0" style:font-name-asian="標楷體" style:font-name-complex="標楷體"/>
    </style:style>
    <style:style style:name="T31" style:family="text">
      <style:text-properties style:letter-kerning="true" fo:background-color="#d8d8d8" loext:char-shading-value="0" style:font-name-asian="Times New Roman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34" style:family="text">
      <style:text-properties fo:font-weight="bold" style:letter-kerning="true" style:font-name-asian="標楷體" style:font-weight-asian="bold" style:font-weight-complex="bold"/>
    </style:style>
    <style:style style:name="T35" style:family="text">
      <style:text-properties fo:font-weight="bold" style:letter-kerning="true" style:font-name-asian="Times New Roman" style:font-weight-asian="bold" style:font-weight-complex="bold"/>
    </style:style>
    <style:style style:name="T36" style:family="text">
      <style:text-properties fo:font-weight="bold" style:letter-kerning="true" fo:background-color="#d8d8d8" loext:char-shading-value="0" style:font-name-asian="標楷體" style:font-weight-asian="bold" style:font-name-complex="標楷體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fo:font-weight="bold" style:font-name-asian="標楷體" style:font-weight-asian="bold" style:font-weight-complex="bold"/>
    </style:style>
    <style:style style:name="T39" style:family="text">
      <style:text-properties fo:font-weight="bold" style:font-name-asian="標楷體" style:font-weight-asian="bold" style:font-name-complex="標楷體"/>
    </style:style>
    <style:style style:name="T40" style:family="text">
      <style:text-properties fo:font-weight="bold" style:font-name-asian="標楷體" style:font-weight-asian="bold" style:font-name-complex="標楷體" style:font-weight-complex="bold"/>
    </style:style>
    <style:style style:name="T41" style:family="text">
      <style:text-properties fo:color="#ff0000" fo:font-weight="bold" style:letter-kerning="true" style:font-name-asian="標楷體" style:font-weight-asian="bold" style:font-name-complex="標楷體"/>
    </style:style>
    <style:style style:name="T42" style:family="text">
      <style:text-properties fo:color="#ff0000" fo:font-weight="bold" style:letter-kerning="true" style:font-name-asian="標楷體" style:font-weight-asian="bold" style:font-name-complex="標楷體"/>
    </style:style>
    <style:style style:name="T43" style:family="text">
      <style:text-properties fo:font-size="16pt" style:font-name-asian="標楷體" style:font-size-asian="16pt"/>
    </style:style>
    <style:style style:name="T44" style:family="text">
      <style:text-properties fo:font-size="16pt" style:font-name-asian="標楷體" style:font-size-asian="16pt" style:font-size-complex="16pt"/>
    </style:style>
    <style:style style:name="T45" style:family="text">
      <style:text-properties fo:font-size="16pt" style:font-name-asian="標楷體" style:font-size-asian="16pt" style:font-size-complex="16pt"/>
    </style:style>
    <style:style style:name="T46" style:family="text">
      <style:text-properties fo:font-size="16pt" style:font-name-asian="標楷體" style:font-size-asian="16pt" style:font-name-complex="標楷體" style:font-size-complex="16pt"/>
    </style:style>
    <style:style style:name="T47" style:family="text">
      <style:text-properties fo:font-size="16pt" style:font-name-asian="標楷體" style:font-size-asian="16pt" style:font-name-complex="標楷體" style:font-size-complex="16pt"/>
    </style:style>
    <style:style style:name="T48" style:family="text">
      <style:text-properties fo:font-size="16pt" style:font-name-asian="Times New Roman" style:font-size-asian="16pt" style:font-size-complex="16pt"/>
    </style:style>
    <style:style style:name="T49" style:family="text">
      <style:text-properties fo:font-size="16pt" style:font-name-asian="Times New Roman" style:font-size-asian="16pt" style:font-size-complex="16pt"/>
    </style:style>
    <style:style style:name="T50" style:family="text">
      <style:text-properties fo:font-size="16pt" style:font-name-asian="Times New Roman" style:font-size-asian="16pt" style:font-name-complex="Times New Roman" style:font-size-complex="16pt"/>
    </style:style>
    <style:style style:name="T51" style:family="text">
      <style:text-properties fo:font-style="italic" fo:font-weight="bold" style:letter-kerning="true" style:font-name-asian="標楷體" style:font-style-asian="italic" style:font-weight-asian="bold" style:font-name-complex="標楷體"/>
    </style:style>
    <style:style style:name="T52" style:family="text">
      <style:text-properties fo:font-style="italic" fo:font-weight="bold" style:letter-kerning="true" style:font-name-asian="標楷體" style:font-style-asian="italic" style:font-weight-asian="bold" style:font-name-complex="標楷體" style:font-weight-complex="bold"/>
    </style:style>
    <style:style style:name="T53" style:family="text">
      <style:text-properties fo:font-style="italic" fo:font-weight="bold" style:letter-kerning="true" style:font-name-asian="Times New Roman" style:font-style-asian="italic" style:font-weight-asian="bold" style:font-weight-complex="bold"/>
    </style:style>
    <style:style style:name="T54" style:family="text">
      <style:text-properties fo:font-style="italic" style:letter-kerning="true" style:font-name-asian="Times New Roman" style:font-style-asian="italic"/>
    </style:style>
    <style:style style:name="T55" style:family="text">
      <style:text-properties fo:font-style="italic" style:font-name-asian="標楷體" style:font-style-asian="italic"/>
    </style:style>
    <style:style style:name="T56" style:family="text">
      <style:text-properties style:text-position="super 58%" style:font-name-asian="標楷體"/>
    </style:style>
    <style:style style:name="T57" style:family="text">
      <style:text-properties fo:letter-spacing="0.035cm"/>
    </style:style>
    <style:style style:name="T58" style:family="text">
      <style:text-properties fo:font-size="20pt" fo:letter-spacing="0.035cm" style:font-name-asian="標楷體" style:font-size-asian="20pt" style:font-name-complex="標楷體" style:font-size-complex="20pt"/>
    </style:style>
    <style:style style:name="T59" style:family="text">
      <style:text-properties fo:font-size="20pt" fo:letter-spacing="0.035cm" style:font-name-asian="標楷體" style:font-size-asian="20pt" style:font-name-complex="標楷體" style:font-size-complex="20pt"/>
    </style:style>
    <style:style style:name="T60" style:family="text">
      <style:text-properties fo:font-size="20pt" fo:letter-spacing="0.035cm" style:font-name-asian="標楷體" style:font-size-asian="20pt" style:font-size-complex="20pt"/>
    </style:style>
    <style:style style:name="T61" style:family="text">
      <style:text-properties fo:font-size="20pt" style:font-name-asian="標楷體" style:font-size-asian="20pt" style:font-name-complex="標楷體"/>
    </style:style>
    <style:style style:name="T62" style:family="text">
      <style:text-properties fo:font-size="20pt" style:font-name-asian="標楷體" style:font-size-asian="20pt" style:font-name-complex="標楷體" style:font-size-complex="20pt"/>
    </style:style>
    <style:style style:name="T63" style:family="text">
      <style:text-properties fo:font-size="20pt" style:font-name-asian="標楷體" style:font-size-asian="20pt" style:font-name-complex="標楷體" style:font-size-complex="20pt"/>
    </style:style>
    <style:style style:name="T64" style:family="text">
      <style:text-properties fo:font-size="20pt" style:font-name-asian="標楷體" style:font-size-asian="20pt" style:font-name-complex="標楷體"/>
    </style:style>
    <style:style style:name="T65" style:family="text">
      <style:text-properties fo:font-size="20pt" style:font-name-asian="Times New Roman" style:font-size-asian="20pt" style:font-name-complex="Times New Roman" style:font-size-complex="20pt"/>
    </style:style>
    <style:style style:name="T66" style:family="text">
      <style:text-properties fo:font-size="24pt" fo:font-weight="bold" style:font-name-asian="標楷體" style:font-size-asian="24pt" style:font-weight-asian="bold" style:font-name-complex="標楷體" style:font-size-complex="36pt"/>
    </style:style>
    <style:style style:name="T67" style:family="text">
      <style:text-properties fo:font-size="24pt" fo:font-weight="bold" style:font-name-asian="Times New Roman" style:font-size-asian="24pt" style:font-weight-asian="bold" style:font-name-complex="Times New Roman" style:font-size-complex="36pt"/>
    </style:style>
    <style:style style:name="T68" style:family="text">
      <style:text-properties fo:font-size="24pt" fo:letter-spacing="0.035cm" fo:font-weight="bold" style:font-name-asian="標楷體" style:font-size-asian="24pt" style:font-weight-asian="bold" style:font-size-complex="36pt"/>
    </style:style>
    <style:style style:name="T69" style:family="text">
      <style:text-properties fo:font-size="10pt" fo:letter-spacing="0.035cm" style:font-name-asian="標楷體" style:font-size-asian="10pt" style:font-name-complex="標楷體" style:font-size-complex="10pt"/>
    </style:style>
    <style:style style:name="T70" style:family="text">
      <style:text-properties fo:font-size="10pt" fo:letter-spacing="0.035cm" style:font-name-asian="標楷體" style:font-size-asian="10pt" style:font-name-complex="標楷體" style:font-size-complex="10pt"/>
    </style:style>
    <style:style style:name="T71" style:family="text">
      <style:text-properties fo:font-size="10pt" style:font-name-asian="標楷體" style:font-size-asian="10pt" style:font-size-complex="10pt"/>
    </style:style>
    <style:style style:name="T72" style:family="text">
      <style:text-properties fo:font-size="10pt" style:font-name-asian="標楷體" style:font-size-asian="10pt" style:font-size-complex="10pt"/>
    </style:style>
    <style:style style:name="T73" style:family="text">
      <style:text-properties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框架1" text:anchor-type="char" svg:x="15.441cm" svg:y="-1.457cm" svg:width="1.644cm" draw:z-index="1"><draw:text-box fo:min-height="0cm"><text:p text:style-name="P7">附表四</text:p></draw:text-box></draw:frame><text:span text:style-name="T4">國立臺中科技大學</text:span><text:span text:style-name="T4">專題</text:span><text:span text:style-name="T4">研究論文</text:span><text:span text:style-name="T4">報告格式說明</text:span><text:span text:style-name="T6"> <text:s text:c="10"/></text:span></text:h>
      <text:p text:style-name="P28"><text:s text:c="66"/></text:p>
      <text:p text:style-name="P29"><text:span text:style-name="T11">報告</text:span><text:span text:style-name="T21">請用</text:span><text:span text:style-name="T20">Word </text:span><text:span text:style-name="T20">2003</text:span><text:span text:style-name="T20"> </text:span><text:span text:style-name="T21">以上版本編排，並用</text:span><text:span text:style-name="T20">21.0cm×29.7cm</text:span><text:span text:style-name="T21">大小之</text:span><text:span text:style-name="T25"> </text:span><text:span text:style-name="T20">A4 </text:span><text:span text:style-name="T21">白紙，縱向橫式書寫，左右邊界</text:span><text:span text:style-name="T20">3.17cm ,</text:span><text:span text:style-name="T21">上下邊界各留</text:span><text:span text:style-name="T20">2.54cm</text:span><text:span text:style-name="T21">。以中文或英文書寫皆可，但都必須附中、英文摘要。</text:span><text:span text:style-name="T41">中文用</text:span><text:span text:style-name="T41">標楷體</text:span><text:span text:style-name="T21">，標點符號為全型；英文用</text:span><text:span text:style-name="T20">Times New Roman</text:span><text:span text:style-name="T21">，標點符號用半型。封面以上光</text:span><text:span text:style-name="T21">粉紫</text:span><text:span text:style-name="T21">色雲彩紙裝訂。封面</text:span><text:span text:style-name="T25">/</text:span><text:span text:style-name="T21">內容書寫格式及完成作品範例詳見</text:span><text:span text:style-name="T11">以下報告格式說明。</text:span></text:p>
      <text:p text:style-name="P11"/>
      <text:p text:style-name="P12">報告格式</text:p>
      <text:p text:style-name="P13"/>
      <text:p text:style-name="P9"><text:span text:style-name="T33">一、封面：</text:span><text:span text:style-name="T21">（單行間距）</text:span></text:p>
      <text:p text:style-name="P17"/>
      <text:p text:style-name="P30"><text:span text:style-name="T20">1. </text:span><text:span text:style-name="T21">校名與科系名稱：請用</text:span><text:span text:style-name="T20">20</text:span><text:span text:style-name="T21">級字並置中，擺置於頁面第一、二行處。</text:span></text:p>
      <text:p text:style-name="P30"><text:span text:style-name="T20">2.</text:span><text:span text:style-name="T21">「</text:span><text:span text:style-name="T20">XXX</text:span><text:span text:style-name="T21">學年度畢業專題</text:span><text:span text:style-name="T21">研究</text:span><text:span text:style-name="T21">」字樣：</text:span><text:span text:style-name="T20">20</text:span><text:span text:style-name="T21">級字，置中。與科系名稱相距三單行，並與篇名相距一單行。</text:span></text:p>
      <text:p text:style-name="P32"><text:span text:style-name="T20">3. </text:span><text:span text:style-name="T21">篇名：文稿本文以中文書寫者，除中文篇名外，應加註英文篇名，</text:span><text:span text:style-name="T25"> (</text:span><text:span text:style-name="T21">請用</text:span><text:span text:style-name="T20">24 </text:span><text:span text:style-name="T21">級字，加粗並置中</text:span><text:span text:style-name="T25">) </text:span><text:span text:style-name="T21">。</text:span></text:p>
      <text:p text:style-name="P30"><text:span text:style-name="T20">4.</text:span><text:span text:style-name="T21">「指導老師」字樣採</text:span><text:span text:style-name="T20">18</text:span><text:span text:style-name="T21">級字，加粗並置中，上離篇名四至六單行間距，視組員人數多寡而定。老師姓名：</text:span><text:span text:style-name="T20">16</text:span><text:span text:style-name="T21">級字置中。</text:span></text:p>
      <text:p text:style-name="P30"><text:span text:style-name="T20">5.</text:span><text:span text:style-name="T21">「</text:span><text:span text:style-name="T21">專題研究</text:span><text:span text:style-name="T21">學生」字樣亦採</text:span><text:span text:style-name="T20">18</text:span><text:span text:style-name="T21">級字，加粗並置中，與老師姓名間距一單行。學生姓名、學號：請用</text:span><text:span text:style-name="T20">16</text:span><text:span text:style-name="T21">級字，並置中。</text:span></text:p>
      <text:p text:style-name="P30"><text:span text:style-name="T20">6. </text:span><text:span text:style-name="T21">繳交日期：中文格式，</text:span><text:span text:style-name="T20">16</text:span><text:span text:style-name="T21">級字，置中，置於頁面最末一行。</text:span></text:p>
      <text:p text:style-name="P31"/>
      <text:p text:style-name="P3">二、書背</text:p>
      <text:p text:style-name="P1"/>
      <text:p text:style-name="P9"><text:span text:style-name="T21">以新細明體</text:span><text:span text:style-name="T20">10</text:span><text:span text:style-name="T21">級字註明校名、系別、入學級別、專題名稱。</text:span></text:p>
      <text:p text:style-name="P5"/>
      <text:p text:style-name="P6">三、本文：</text:p>
      <text:p text:style-name="P17"/>
      <text:list xml:id="list2450461203767150049" text:style-name="WW8Num1">
        <text:list-item>
          <text:p text:style-name="P33"><text:span text:style-name="T21">總結報告書內應</text:span><text:span text:style-name="T51">至少</text:span><text:span text:style-name="T21">包括：</text:span></text:p>
          <text:list>
            <text:list-item>
              <text:p text:style-name="P37">封面</text:p>
            </text:list-item>
            <text:list-item>
              <text:p text:style-name="P37">摘要</text:p>
            </text:list-item>
            <text:list-item>
              <text:p text:style-name="P37">Abstract</text:p>
            </text:list-item>
            <text:list-item>
              <text:p text:style-name="P38">目錄</text:p>
            </text:list-item>
            <text:list-item>
              <text:p text:style-name="P38">表目錄</text:p>
            </text:list-item>
            <text:list-item>
              <text:p text:style-name="P38">圖目錄</text:p>
            </text:list-item>
            <text:list-item>
              <text:p text:style-name="P35"><text:span text:style-name="T20">緒論</text:span><text:span text:style-name="T25">(</text:span><text:span text:style-name="T21">文獻探討</text:span><text:span text:style-name="T27">)</text:span></text:p>
            </text:list-item>
            <text:list-item>
              <text:p text:style-name="P40"><text:span text:style-name="T10">研究動機與目的</text:span><text:span text:style-name="T15">(</text:span><text:span text:style-name="T10">設計靈感來源與理念</text:span><text:span text:style-name="T15">)</text:span></text:p>
            </text:list-item>
            <text:list-item>
              <text:p text:style-name="P35"><text:span text:style-name="T21">研究</text:span><text:span text:style-name="T21">設計</text:span></text:p>
            </text:list-item>
            <text:list-item>
              <text:p text:style-name="P37">研究結果與討論</text:p>
            </text:list-item>
            <text:list-item>
              <text:p text:style-name="P37">結論</text:p>
            </text:list-item>
            <text:list-item>
              <text:p text:style-name="P35"><text:soft-page-break/><text:span text:style-name="T21">參考</text:span><text:span text:style-name="T21">文獻</text:span></text:p>
            </text:list-item>
          </text:list>
        </text:list-item>
        <text:list-item>
          <text:p text:style-name="P33"><text:span text:style-name="T21">每一章皆須從新的一頁開始。每一章第一頁第一行為該章標題，字體</text:span><text:span text:style-name="T20">20</text:span><text:span text:style-name="T21">，加粗置中。標題下方空一行後再鍵入本文。</text:span></text:p>
        </text:list-item>
        <text:list-item>
          <text:p text:style-name="P41"><text:span text:style-name="T21">每一章若需細分為數小節，各小節皆須有編號及小節標題。小節標題採用</text:span><text:span text:style-name="T20">16</text:span><text:span text:style-name="T21">級字，其上應空一行。</text:span></text:p>
        </text:list-item>
        <text:list-item>
          <text:p text:style-name="P33"><text:span text:style-name="T11">文字</text:span><text:span text:style-name="T21">分段敘述之編號以</text:span><text:span text:style-name="T27"> </text:span><text:span text:style-name="T21">一、（一）、1、（1）（i）為序。</text:span></text:p>
        </text:list-item>
        <text:list-item>
          <text:p text:style-name="P33"><text:span text:style-name="T21">內文採12級字，左右對齊。段落為最小行高24點數。</text:span></text:p>
        </text:list-item>
        <text:list-item>
          <text:p text:style-name="P34">圖表之編號以1,2,3---為序，中文以圖1、表1、表1-1稱之，英文請以Figure1、Table1、Table1.1稱之，除複雜統計圖表需要用彩色圖表以利識別外，請盡量用白底黑字清晰之圖表。若圖無法在Word中編輯，請盡量提供原稿及圖形之電腦檔案並註明所使用之軟體。</text:p>
        </text:list-item>
        <text:list-item>
          <text:p text:style-name="P34">表之標題在該表之上方，圖之標題在該圖之下方。圖表的資料來源與說明則置於圖表的下方。圖表請置於本文中適當位置處，以不跨頁為原則。</text:p>
        </text:list-item>
        <text:list-item>
          <text:p text:style-name="P34">頁碼置於下方中間處。</text:p>
        </text:list-item>
        <text:list-item>
          <text:p text:style-name="P33"><text:span text:style-name="T21">注釋</text:span><text:span text:style-name="T27">(</text:span><text:span text:style-name="T21">註腳</text:span><text:span text:style-name="T20">Footnotes)</text:span><text:span text:style-name="T21">：</text:span></text:p>
          <text:list>
            <text:list-item>
              <text:p text:style-name="P38">在正文中以阿拉伯數字標於相關文字的右上方，注釋內容依序列於本文該當頁之頁末。</text:p>
            </text:list-item>
            <text:list-item>
              <text:p text:style-name="P35"><text:span text:style-name="T21">本文中文獻引用</text:span><text:span text:style-name="T11">：</text:span><text:span text:style-name="T21">於正文中直接列出作者、文獻出版年份</text:span><text:span text:style-name="T25"> (</text:span><text:span text:style-name="T21">及頁數</text:span><text:span text:style-name="T25">)</text:span><text:span text:style-name="T21">，應於全篇報告之後的參考書目中，詳列完整之出版資料。</text:span><text:span text:style-name="T11">請參考下面例子：</text:span></text:p>
            </text:list-item>
          </text:list>
        </text:list-item>
      </text:list>
      <text:p text:style-name="P42"><text:span text:style-name="T11">例</text:span><text:span text:style-name="T10">1. </text:span><text:span text:style-name="T11">Churchill</text:span><text:span text:style-name="T10">, Jr. (1995) </text:span><text:span text:style-name="T11">指出，無反應偏差</text:span><text:span text:style-name="T15">(</text:span><text:span text:style-name="T10">non-response error) </text:span><text:span text:style-name="T11">屬於非抽樣誤差中的一種非觀察誤差種，是指無法從母體所選定的部分單位，及所設計的樣本獲得資訊，因而所產生的誤差。造成無反應偏差的原因有許多學者做過研究</text:span><text:span text:style-name="T15">(</text:span><text:span text:style-name="T10">Churchill, Jr. 1995; <text:s text:c="2"/>Zikmunk, 1984; </text:span><text:span text:style-name="T11">鄭光甫、韋端隆</text:span><text:span text:style-name="T10">, 1986)</text:span><text:span text:style-name="T11">，但是﹍﹍。</text:span><text:span text:style-name="T15"> </text:span></text:p>
      <text:p text:style-name="P42"><text:span text:style-name="T11">例</text:span><text:span text:style-name="T10">2.Brown (1996) has concluded in his meta-analysis and review of organizational research on job involvement Kanungo’s conceptualization of job. </text:span></text:p>
      <text:p text:style-name="P43"/>
      <text:p text:style-name="P44"><text:span text:style-name="T33">四、參考書目</text:span><text:span text:style-name="T35"> (</text:span><text:span text:style-name="T34">References/Bibliography)</text:span><text:span text:style-name="T33">：</text:span></text:p>
      <text:p text:style-name="P45"><text:span text:style-name="T11">僅限於文中引用</text:span><text:span text:style-name="T15">(</text:span><text:span text:style-name="T11">據</text:span><text:span text:style-name="T15">)</text:span><text:span text:style-name="T11">之論文、書籍等</text:span><text:span text:style-name="T21">。應於全篇報告之後的參考文獻中，詳列完整之出版資料。</text:span></text:p>
      <text:p text:style-name="P36"><text:span text:style-name="T20">1. </text:span><text:span text:style-name="T21">排序：不必編號，中文書目資料在前，英文書目在後。中文請依作者姓氏筆畫排序，英文請依作者姓氏字母順序排序。</text:span></text:p>
      <text:p text:style-name="P45"><text:span text:style-name="T20">2. </text:span><text:span text:style-name="T21">其寫法如下</text:span><text:span text:style-name="T25"> </text:span><text:span text:style-name="T53">(</text:span><text:span text:style-name="T52">僅供參考</text:span><text:span text:style-name="T54">)</text:span><text:span text:style-name="T21">：</text:span></text:p>
      <text:p text:style-name="P50"><text:span text:style-name="T21">（</text:span><text:span text:style-name="T20">1</text:span><text:span text:style-name="T21">）書籍類：</text:span></text:p>
      <text:p text:style-name="P52"><text:span text:style-name="T30">作者姓名</text:span><text:span text:style-name="T31"> (</text:span><text:span text:style-name="T30">出版年份</text:span><text:span text:style-name="T31">)</text:span><text:span text:style-name="T30">。</text:span><text:span text:style-name="T36">書名</text:span><text:span text:style-name="T30">。出版地：出版商。</text:span></text:p>
      <text:p text:style-name="P52"><text:span text:style-name="T11">許倬雲</text:span><text:span text:style-name="T15"> (</text:span><text:span text:style-name="T10">1988)</text:span><text:span text:style-name="T11">。</text:span><text:span text:style-name="T15"> </text:span><text:span text:style-name="T39">中國古代文化的特質</text:span><text:span text:style-name="T11">。台北：聯經。</text:span></text:p>
      <text:p text:style-name="P54"><text:span text:style-name="T10">Askew, S. &amp; Ross, C. (1988). </text:span><text:span text:style-name="T55">Boys Don’t Cry: Boys and Sexism in Education</text:span><text:span text:style-name="T10">. Milton Keynes: Open University Press.</text:span></text:p>
      <text:p text:style-name="P50"><text:span text:style-name="T21">（</text:span><text:span text:style-name="T20">2</text:span><text:span text:style-name="T21">）期刊上之論文：</text:span></text:p>
      <text:p text:style-name="P52"><text:span text:style-name="T30">作者姓名</text:span><text:span text:style-name="T31"> (</text:span><text:span text:style-name="T30">出版年份</text:span><text:span text:style-name="T31">)</text:span><text:span text:style-name="T30">。篇名。</text:span><text:span text:style-name="T36">期刊名稱，卷或期號</text:span><text:span text:style-name="T30">，頁數。</text:span></text:p>
      <text:p text:style-name="P54"><text:soft-page-break/><text:span text:style-name="T11">黃毅志</text:span><text:span text:style-name="T15"> (</text:span><text:span text:style-name="T10">1990)</text:span><text:span text:style-name="T11">。台灣地區教育機會之不平等性。</text:span><text:span text:style-name="T39">思與言，第</text:span><text:span text:style-name="T37">28</text:span><text:span text:style-name="T39">卷第</text:span><text:span text:style-name="T37">1</text:span><text:span text:style-name="T39">期</text:span><text:span text:style-name="T11">，頁</text:span><text:span text:style-name="T10">93-125</text:span><text:span text:style-name="T11">。</text:span></text:p>
      <text:p text:style-name="P54"><text:span text:style-name="T10">Acker, S. (1989). Teacher, Gender and Reform. </text:span><text:span text:style-name="T55">British Journal of </text:span></text:p>
      <text:p text:style-name="P56"><text:span text:style-name="T55">Sociology of Education</text:span><text:span text:style-name="T10">, 9(3), 307-322.</text:span></text:p>
      <text:p text:style-name="P50"><text:span text:style-name="T21">（</text:span><text:span text:style-name="T20">3</text:span><text:span text:style-name="T21">）論文專輯：</text:span></text:p>
      <text:p text:style-name="P54"><text:span text:style-name="T30">作者姓名</text:span><text:span text:style-name="T31"> (</text:span><text:span text:style-name="T30">發表年份</text:span><text:span text:style-name="T31">)</text:span><text:span text:style-name="T30">。</text:span><text:span text:style-name="T36">論文篇名</text:span><text:span text:style-name="T30">。論文集名稱，頁數，發表地。</text:span></text:p>
      <text:p text:style-name="P54"><text:span text:style-name="T11">鍾崑文</text:span><text:span text:style-name="T15"> (</text:span><text:span text:style-name="T11">民</text:span><text:span text:style-name="T10">86)</text:span><text:span text:style-name="T11">。</text:span><text:span text:style-name="T15"> </text:span><text:span text:style-name="T39">醫院內部稽核系統雛形之建立</text:span><text:span text:style-name="T11">。國立雲林技術學院工業工程與管理研究所碩士論文，頁</text:span><text:span text:style-name="T10">25-65</text:span><text:span text:style-name="T11">，雲林。</text:span></text:p>
      <text:p text:style-name="P54"><text:span text:style-name="T10">Hungerford, N. L. (1986). </text:span><text:span text:style-name="T55">Factors perceived by teachers and administrators as stimulative and supportive of professional growth</text:span><text:span text:style-name="T10">. Unpublished doctoral dissertation, State University of Michigan, East Lansing, Michigan.</text:span></text:p>
      <text:p text:style-name="P50"><text:span text:style-name="T11">（</text:span><text:span text:style-name="T10">4</text:span><text:span text:style-name="T11">）</text:span><text:span text:style-name="T21">學術研討會論文：</text:span></text:p>
      <text:p text:style-name="P54"><text:span text:style-name="T30">作者姓名</text:span><text:span text:style-name="T31"> (</text:span><text:span text:style-name="T30">發表年月</text:span><text:span text:style-name="T31">)</text:span><text:span text:style-name="T30">。論文名稱。主持人，</text:span><text:span text:style-name="T36">研討會主題</text:span><text:span text:style-name="T30">。研討會名稱，地點。</text:span></text:p>
      <text:p text:style-name="P54"><text:span text:style-name="T11">張芬芬</text:span><text:span text:style-name="T15"> (</text:span><text:span text:style-name="T11">民</text:span><text:span text:style-name="T10">84</text:span><text:span text:style-name="T11">年</text:span><text:span text:style-name="T10">4</text:span><text:span text:style-name="T11">月</text:span><text:span text:style-name="T15">) </text:span><text:span text:style-name="T11">教育實習專業理論模式的探討。</text:span><text:span text:style-name="T39">教師社會的過程</text:span><text:span text:style-name="T11">。</text:span><text:span text:style-name="T10">師資培育專業化研討會</text:span><text:span text:style-name="T11">，台北市立師範學院。</text:span></text:p>
      <text:p text:style-name="P54"><text:span text:style-name="T10">Lichstein, K. L., Johnson, R. S., Womack, T. D., Dean, J. E., &amp; Childers, C. K. (1990, June). Relaxation therapy for poly-pharmacy use in elderly insomniacs and noninsomniacs. In T. L. Rosenthal (Chair), </text:span><text:span text:style-name="T55">Reducing medication in geriatric populations.</text:span><text:span text:style-name="T10"> Symposium conducted at the meeting of the First International Congress of Behavioral Medicine, Uppsala, Sweden.</text:span></text:p>
      <text:p text:style-name="P57"/>
      <text:p text:style-name="P23"><text:span text:style-name="T40">五、其他</text:span><text:span text:style-name="T11">規定請參考</text:span><text:span text:style-name="T10">APA</text:span><text:span text:style-name="T11">格式（</text:span><text:span text:style-name="T10">5</text:span><text:span text:style-name="T56">th</text:span><text:span text:style-name="T10"> ed.</text:span><text:span text:style-name="T11">）</text:span></text:p>
      <text:p text:style-name="P10"/>
      <text:p text:style-name="P58"/>
      <text:p text:style-name="P25"><text:span text:style-name="T58">國立臺中</text:span><text:span text:style-name="T58">科技大學</text:span></text:p>
      <text:p text:style-name="P24"><text:span text:style-name="T62">美</text:span><text:span text:style-name="T65"> </text:span><text:span text:style-name="T62">容</text:span><text:span text:style-name="T65"> </text:span><text:span text:style-name="T62">系</text:span><text:span text:style-name="T65"> </text:span></text:p>
      <text:p text:style-name="P19"/>
      <text:p text:style-name="P20"/>
      <text:p text:style-name="P20"/>
      <text:p text:style-name="P26"><text:span text:style-name="T61">ooo學年度專題</text:span><text:span text:style-name="T61">研究</text:span></text:p>
      <text:p text:style-name="P18"/>
      <text:p text:style-name="P27"><text:span text:style-name="T66">專</text:span><text:span text:style-name="T67"> </text:span><text:span text:style-name="T66">題</text:span><text:span text:style-name="T67"> </text:span><text:span text:style-name="T66">中</text:span><text:span text:style-name="T67"> </text:span><text:span text:style-name="T66">文</text:span><text:span text:style-name="T67"> </text:span><text:span text:style-name="T66">名</text:span><text:span text:style-name="T67"> </text:span><text:span text:style-name="T66">稱</text:span></text:p>
      <text:h text:style-name="P2" text:outline-level="2">English Title</text:h>
      <text:p text:style-name="P14"/>
      <text:p text:style-name="P21">指導老師</text:p>
      <text:p text:style-name="P15">○○○</text:p>
      <text:p text:style-name="P22"/>
      <text:p text:style-name="P21">製作學生</text:p>
      <text:p text:style-name="P26"><text:span text:style-name="T46">王</text:span><text:span text:style-name="T46">○</text:span><text:span text:style-name="T46">王</text:span><text:span text:style-name="T44">1234567(學號</text:span><text:span text:style-name="T48">)</text:span></text:p>
      <text:p text:style-name="P26"><text:span text:style-name="T46">李</text:span><text:span text:style-name="T46">○</text:span><text:span text:style-name="T46">理</text:span><text:span text:style-name="T44">1234567(學號</text:span><text:span text:style-name="T48">)</text:span></text:p>
      <text:p text:style-name="P26"><text:span text:style-name="T46">林</text:span><text:span text:style-name="T46">○</text:span><text:span text:style-name="T46">玲</text:span><text:span text:style-name="T44">1234567(學號</text:span><text:span text:style-name="T48">)</text:span></text:p>
      <text:p text:style-name="P26"><text:span text:style-name="T46">陳</text:span><text:span text:style-name="T46">○</text:span><text:span text:style-name="T46">晨</text:span><text:span text:style-name="T44">1234567(學號</text:span><text:span text:style-name="T48">)</text:span></text:p>
      <text:p text:style-name="P26"><text:span text:style-name="T46">周</text:span><text:span text:style-name="T46">○</text:span><text:span text:style-name="T46">洲</text:span><text:span text:style-name="T44">1234567(學號</text:span><text:span text:style-name="T48">)</text:span></text:p>
      <text:p text:style-name="P26"><text:span text:style-name="T46">張</text:span><text:span text:style-name="T46">○</text:span><text:span text:style-name="T46">章</text:span><text:span text:style-name="T44">1234567(學號</text:span><text:span text:style-name="T48">)</text:span></text:p>
      <text:p text:style-name="P16"/>
      <text:p text:style-name="P46"/>
      <text:p text:style-name="P47"/>
      <text:p text:style-name="P48"><text:span text:style-name="T46">中</text:span><text:span text:style-name="T48"> </text:span><text:span text:style-name="T46">華</text:span><text:span text:style-name="T48"> </text:span><text:span text:style-name="T46">民</text:span><text:span text:style-name="T48"> </text:span><text:span text:style-name="T46">國</text:span><text:span text:style-name="T50"> <text:s/></text:span><text:span text:style-name="T46">xxx 年</text:span><text:span text:style-name="T50"> <text:s/></text:span><text:span text:style-name="T46">xx <text:s/>月</text:span><text:span text:style-name="T50"> <text:s/></text:span><text:span text:style-name="T46">xx <text:s/>日</text:span></text:p>
      <text:p text:style-name="P49"/>
      <text:p text:style-name="Standard"><draw:frame draw:style-name="fr2" draw:name="框架2" text:anchor-type="paragraph" svg:x="8.573cm" svg:y="0.002cm" svg:width="1.9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1"><text:span text:style-name="T69">國立臺中</text:span><text:span text:style-name="T69">科技大學</text:span><text:span text:style-name="T71">美容系</text:span><text:span text:style-name="T73"> <text:s text:c="2"/></text:span><text:span text:style-name="T71">ooo</text:span><text:span text:style-name="T71">學年度專題研究</text:span></text:p></table:table-cell></table:table-row><table:table-row table:style-name="表格1.2"><table:table-cell table:style-name="表格1.A2" office:value-type="string"><text:p text:style-name="P8"/></table:table-cell></table:table-row><table:table-row table:style-name="表格1.3"><table:table-cell table:style-name="表格1.A1" office:value-type="string"><text:p text:style-name="P59">專題名稱</text:p></table:table-cell></table:table-row><table:table-row table:style-name="表格1.4"><table:table-cell table:style-name="表格1.A1" office:value-type="string"><text:p text:style-name="P60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大標題" style:family="paragraph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prefix="例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例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製作總結報告格式說明</dc:title>
    <meta:initial-creator>IEM-JEN</meta:initial-creator>
    <meta:creation-date>2015-03-17T16:22:00</meta:creation-date>
    <dc:creator>user</dc:creator>
    <dc:date>2016-06-20T10:08:00</dc:date>
    <meta:editing-cycles>7</meta:editing-cycles>
    <meta:editing-duration>PT11M</meta:editing-duration>
    <meta:document-statistic meta:table-count="1" meta:image-count="0" meta:object-count="0" meta:page-count="5" meta:paragraph-count="79" meta:word-count="1777" meta:character-count="3055" meta:non-whitespace-character-count="2777"/>
    <meta:generator>NDC_ODF_Application_Tools/1.0.2$Windows_X86_64 LibreOffice_project/e7b18eac6983b57cd36244d0d7751dceefe72182</meta:generator>
  </office:meta>
</office:document-meta>
</file>